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system" svg:panose-1="0 0 0 0 0 0 0 0 0 0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style style:name="P1" style:parent-style-name="Výchozí" style:master-page-name="MP0" style:family="paragraph">
      <style:paragraph-properties>
        <style:tab-stops>
          <style:tab-stop style:type="left" style:position="1.4166in"/>
          <style:tab-stop style:type="left" style:position="2.9791in"/>
          <style:tab-stop style:type="left" style:position="4.4583in"/>
          <style:tab-stop style:type="right" style:position="6.677in"/>
        </style:tab-stops>
      </style:paragraph-properties>
    </style:style>
    <style:style style:name="P45" style:parent-style-name="Výchozí" style:family="paragraph">
      <style:paragraph-properties>
        <style:tab-stops>
          <style:tab-stop style:type="left" style:position="1.4166in"/>
          <style:tab-stop style:type="left" style:position="2.9791in"/>
          <style:tab-stop style:type="left" style:position="4.4583in"/>
          <style:tab-stop style:type="right" style:position="6.677in"/>
        </style:tab-stops>
      </style:paragraph-properties>
    </style:style>
    <style:style style:name="P46" style:parent-style-name="Výchozí" style:family="paragraph">
      <style:paragraph-properties>
        <style:tab-stops>
          <style:tab-stop style:type="left" style:position="1.2916in"/>
          <style:tab-stop style:type="left" style:position="2.802in"/>
          <style:tab-stop style:type="left" style:position="4.3541in"/>
          <style:tab-stop style:type="right" style:position="6.677in"/>
        </style:tab-stops>
      </style:paragraph-properties>
    </style:style>
    <style:style style:name="P47" style:parent-style-name="Výchozí" style:family="paragraph">
      <style:paragraph-properties>
        <style:tab-stops>
          <style:tab-stop style:type="left" style:position="1.2916in"/>
          <style:tab-stop style:type="left" style:position="2.802in"/>
          <style:tab-stop style:type="left" style:position="4.3541in"/>
          <style:tab-stop style:type="right" style:position="6.677in"/>
        </style:tab-stops>
      </style:paragraph-properties>
    </style:style>
    <style:style style:name="P48" style:parent-style-name="Výchozí" style:family="paragraph">
      <style:paragraph-properties>
        <style:tab-stops>
          <style:tab-stop style:type="left" style:position="1.2916in"/>
          <style:tab-stop style:type="left" style:position="2.802in"/>
          <style:tab-stop style:type="left" style:position="4.3541in"/>
          <style:tab-stop style:type="right" style:position="6.677in"/>
        </style:tab-stops>
      </style:paragraph-properties>
    </style:style>
    <style:style style:name="T49" style:parent-style-name="Standardnípísmoodstavce" style:family="text">
      <style:text-properties style:font-name="Arial" fo:font-weight="bold" style:font-weight-asian="bold" fo:font-size="14pt" style:font-size-asian="14pt"/>
    </style:style>
    <style:style style:name="T50" style:parent-style-name="Standardnípísmoodstavce" style:family="text">
      <style:text-properties style:font-name="Arial" fo:font-weight="bold" style:font-weight-asian="bold" fo:font-size="14pt" style:font-size-asian="14pt"/>
    </style:style>
    <style:style style:name="T51" style:parent-style-name="Standardnípísmoodstavce" style:family="text">
      <style:text-properties style:font-name="Arial" fo:font-weight="bold" style:font-weight-asian="bold" fo:font-size="14pt" style:font-size-asian="14pt"/>
    </style:style>
    <style:style style:name="T52" style:parent-style-name="Standardnípísmoodstavce" style:family="text">
      <style:text-properties style:font-name="Arial" fo:font-weight="bold" style:font-weight-asian="bold" fo:font-size="14pt" style:font-size-asian="14pt"/>
    </style:style>
    <style:style style:name="T53" style:parent-style-name="Standardnípísmoodstavce" style:family="text">
      <style:text-properties style:font-name="Arial" fo:font-weight="bold" style:font-weight-asian="bold" fo:font-size="14pt" style:font-size-asian="14pt"/>
    </style:style>
    <style:style style:name="T54" style:parent-style-name="Standardnípísmoodstavce" style:family="text">
      <style:text-properties style:font-name="Arial" fo:font-weight="bold" style:font-weight-asian="bold" fo:font-size="14pt" style:font-size-asian="14pt"/>
    </style:style>
    <style:style style:name="T55" style:parent-style-name="Standardnípísmoodstavce" style:family="text">
      <style:text-properties style:font-name="Arial" fo:font-weight="bold" style:font-weight-asian="bold" fo:font-size="14pt" style:font-size-asian="14pt"/>
    </style:style>
    <style:style style:name="T56" style:parent-style-name="Standardnípísmoodstavce" style:family="text">
      <style:text-properties style:font-name="Arial" fo:font-weight="bold" style:font-weight-asian="bold" fo:font-size="14pt" style:font-size-asian="14pt"/>
    </style:style>
    <style:style style:name="T57" style:parent-style-name="Standardnípísmoodstavce" style:family="text">
      <style:text-properties style:font-name="Arial" fo:font-weight="bold" style:font-weight-asian="bold" fo:font-size="14pt" style:font-size-asian="14pt"/>
    </style:style>
    <style:style style:name="T58" style:parent-style-name="Standardnípísmoodstavce" style:family="text">
      <style:text-properties style:font-name="Arial" fo:font-weight="bold" style:font-weight-asian="bold" fo:font-size="14pt" style:font-size-asian="14pt"/>
    </style:style>
    <style:style style:name="T59" style:parent-style-name="Standardnípísmoodstavce" style:family="text">
      <style:text-properties style:font-name="Arial" fo:font-weight="bold" style:font-weight-asian="bold" fo:font-size="14pt" style:font-size-asian="14pt"/>
    </style:style>
    <style:style style:name="T60" style:parent-style-name="Standardnípísmoodstavce" style:family="text">
      <style:text-properties style:font-name="Arial" fo:font-weight="bold" style:font-weight-asian="bold" fo:font-size="14pt" style:font-size-asian="14pt"/>
    </style:style>
    <style:style style:name="P61" style:parent-style-name="Výchozí" style:family="paragraph">
      <style:paragraph-properties>
        <style:tab-stops>
          <style:tab-stop style:type="left" style:position="1.2916in"/>
          <style:tab-stop style:type="left" style:position="2.802in"/>
          <style:tab-stop style:type="left" style:position="4.3541in"/>
          <style:tab-stop style:type="right" style:position="6.677in"/>
        </style:tab-stops>
      </style:paragraph-properties>
    </style:style>
    <style:style style:name="T62" style:parent-style-name="Standardnípísmoodstavce" style:family="text">
      <style:text-properties fo:font-weight="bold" style:font-weight-asian="bold" style:language-asian="cs" style:country-asian="CZ"/>
    </style:style>
    <style:style style:name="T63" style:parent-style-name="Standardnípísmoodstavce" style:family="text">
      <style:text-properties fo:font-weight="bold" style:font-weight-asian="bold" style:language-asian="cs" style:country-asian="CZ"/>
    </style:style>
    <style:style style:name="T64" style:parent-style-name="Standardnípísmoodstavce" style:family="text">
      <style:text-properties fo:font-weight="bold" style:font-weight-asian="bold" style:text-position="41.6% 100%" style:language-asian="cs" style:country-asian="CZ"/>
    </style:style>
    <style:style style:name="T65" style:parent-style-name="Standardnípísmoodstavce" style:family="text">
      <style:text-properties fo:font-weight="bold" style:font-weight-asian="bold" style:language-asian="cs" style:country-asian="CZ"/>
    </style:style>
    <style:style style:name="T66" style:parent-style-name="Standardnípísmoodstavce" style:family="text">
      <style:text-properties style:language-asian="cs" style:country-asian="CZ"/>
    </style:style>
    <style:style style:name="T67" style:parent-style-name="Standardnípísmoodstavce" style:family="text">
      <style:text-properties fo:font-weight="bold" style:font-weight-asian="bold" style:language-asian="cs" style:country-asian="CZ"/>
    </style:style>
    <style:style style:name="T68" style:parent-style-name="Standardnípísmoodstavce" style:family="text">
      <style:text-properties fo:font-weight="bold" style:font-weight-asian="bold" style:language-asian="cs" style:country-asian="CZ"/>
    </style:style>
    <style:style style:name="T69" style:parent-style-name="Standardnípísmoodstavce" style:family="text">
      <style:text-properties fo:font-weight="bold" style:font-weight-asian="bold" style:language-asian="cs" style:country-asian="CZ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</office:automatic-styles>
  <office:body>
    <office:text text:use-soft-page-breaks="true">
      <text:p text:style-name="P1"/>
      <text:p text:style-name="P45"/>
      <text:p text:style-name="P46"/>
      <text:p text:style-name="P47"/>
      <text:p text:style-name="P48"><text:span text:style-name="T49">Žá</text:span><text:span text:style-name="T50">dost o povolen</text:span><text:span text:style-name="T51">í</text:span><text:span text:style-name="T52"><text:s/>ke k</text:span><text:span text:style-name="T53">á</text:span><text:span text:style-name="T54">cen</text:span><text:span text:style-name="T55">í</text:span><text:span text:style-name="T56"><text:s/>d</text:span><text:span text:style-name="T57">ř</text:span><text:span text:style-name="T58">evin rostouc</text:span><text:span text:style-name="T59">í</text:span><text:span text:style-name="T60">ch mimo les</text:span></text:p>
      <text:p text:style-name="P61"/>
      <text:p text:style-name="Základnítext"/>
      <text:p text:style-name="Výchozí">Žádost podává<text:s/>pouze vlastník pozemku<text:s/>či nájemce s písemným souhlasem vlastníka pozemku, na kterém dřeviny rostoucí<text:s/>mimo les rostou. V případě,<text:s/>že jsou vlastníkem pozemku manželé, musí<text:s/>žádost podepsat oba.</text:p>
      <text:p text:style-name="Výchozí"/>
      <text:p text:style-name="Výchozí"><text:span text:style-name="T62">1. Jméno, rok narození a adresa žadatele:</text:span></text:p>
      <text:p text:style-name="Výchozí"/>
      <text:p text:style-name="Výchozí">.....................................................................................................................................................</text:p>
      <text:p text:style-name="Výchozí">.....................................................................................................................................................</text:p>
      <text:p text:style-name="Výchozí"/>
      <text:p text:style-name="Výchozí"><text:span text:style-name="T63">2. Specifikace dřevin, které mají být káceny – jejich druh, počet, velikost plochy keřů v m</text:span><text:span text:style-name="T64">2</text:span><text:span text:style-name="T65">, včetně situačního zákresu<text:s/></text:span><text:span text:style-name="T66">(např. na druhou stranu této žádosti)</text:span><text:span text:style-name="T67">:</text:span></text:p>
      <text:p text:style-name="Výchozí"/>
      <text:p text:style-name="Výchozí">.....................................................................................................................................................</text:p>
      <text:p text:style-name="Výchozí">.....................................................................................................................................................</text:p>
      <text:p text:style-name="Výchozí">.....................................................................................................................................................</text:p>
      <text:p text:style-name="Výchozí"/>
      <text:p text:style-name="Výchozí"/>
      <text:p text:style-name="Výchozí"><text:span text:style-name="T68">3. Obvod kmene jednotlivých stromů ve výši 130 cm nad zemí:</text:span></text:p>
      <text:p text:style-name="Výchozí"/>
      <text:p text:style-name="Výchozí">.....................................................................................................................................................</text:p>
      <text:p text:style-name="Výchozí">.....................................................................................................................................................</text:p>
      <text:p text:style-name="Výchozí">.....................................................................................................................................................</text:p>
      <text:p text:style-name="Výchozí"/>
      <text:p text:style-name="Výchozí"/>
      <text:p text:style-name="Výchozí"><text:span text:style-name="T69">4. Řádné zdůvodnění žádosti</text:span></text:p>
      <text:p text:style-name="Výchozí"/>
      <text:p text:style-name="Výchozí">.....................................................................................................................................................</text:p>
      <text:p text:style-name="Výchozí">.....................................................................................................................................................</text:p>
      <text:p text:style-name="Výchozí"/>
      <text:p text:style-name="Výchozí"/>
      <text:p text:style-name="Výchozí"><text:span text:style-name="T70">5.</text:span><text:s/><text:span text:style-name="T71">Povinnou sou</text:span><text:span text:style-name="T72">čá</text:span><text:span text:style-name="T73">st</text:span><text:span text:style-name="T74">í</text:span><text:span text:style-name="T75"><text:s/></text:span><text:span text:style-name="T76">žá</text:span><text:span text:style-name="T77">dosti je dolo</text:span><text:span text:style-name="T78">ž</text:span><text:span text:style-name="T79">en</text:span><text:span text:style-name="T80">í</text:span><text:span text:style-name="T81"><text:s/>dokladem o vlastnick</text:span><text:span text:style-name="T82">é</text:span><text:span text:style-name="T83">m<text:s/></text:span><text:span text:style-name="T84">č</text:span><text:span text:style-name="T85">i n</text:span><text:span text:style-name="T86">á</text:span><text:span text:style-name="T87">jemn</text:span><text:span text:style-name="T88">í</text:span><text:span text:style-name="T89">m vztahu<text:s/></text:span><text:span text:style-name="T90">ž</text:span><text:span text:style-name="T91">adatele k pozemku, na kter</text:span><text:span text:style-name="T92">é</text:span><text:span text:style-name="T93">m rostou d</text:span><text:span text:style-name="T94">ř</text:span><text:span text:style-name="T95">eviny.<text:s/></text:span>Postačuje informativní<text:s/>výpis z KN (lze pořídit na OÚ).</text:p>
      <text:p text:style-name="Výchozí"/>
      <text:p text:style-name="Výchozí"/>
      <text:p text:style-name="Výchozí"><text:s text:c="88"/>............................................................</text:p>
      <text:p text:style-name="Výchozí"><text:s text:c="96"/>podpis<text:s/>žadatele (žadatelů)<text:s/></text:p>
      <text:p text:style-name="Základnítext"><text:span text:style-name="T9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adpis" style:next-style-name="Tělotextu" style:default-outline-level="2"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style:font-name-complex="Times New Roman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Výchozí" style:display-name="Výchoz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/>
    </style:style>
    <style:style style:name="Silnézdůraznění" style:display-name="Silné zdůraznění" style:family="text">
      <style:text-properties fo:font-weight="bold" style:font-weight-asian="bold"/>
    </style:style>
    <style:style style:name="Nadpis" style:display-name="Nadpis" style:family="paragraph" style:parent-style-name="Výchozí" style:next-style-name="Tělotextu">
      <style:paragraph-properties fo:keep-with-next="always" style:text-autospace="none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ělotextu" style:display-name="Tělo textu" style:family="paragraph" style:parent-style-name="Výchozí">
      <style:paragraph-properties style:text-autospace="none" fo:margin-bottom="0.0833in"/>
      <style:text-properties fo:hyphenate="false"/>
    </style:style>
    <style:style style:name="Seznam" style:display-name="Seznam" style:family="paragraph" style:parent-style-name="Tělotextu">
      <style:text-properties fo:hyphenate="false"/>
    </style:style>
    <style:style style:name="Popisek" style:display-name="Popisek" style:family="paragraph" style:parent-style-name="Výchozí">
      <style:paragraph-properties text:number-lines="false" style:text-autospace="non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Výchozí">
      <style:paragraph-properties text:number-lines="false" style:text-autospace="none"/>
      <style:text-properties fo:hyphenate="false"/>
    </style:style>
    <style:style style:name="Zápatí" style:display-name="Zápatí" style:family="paragraph" style:parent-style-name="Výchozí">
      <style:paragraph-properties text:number-lines="false" style:text-autospace="non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Záhlaví" style:display-name="Záhlaví" style:family="paragraph" style:parent-style-name="Výchozí">
      <style:paragraph-properties text:number-lines="fals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Obsahrámce" style:display-name="Obsah rámce" style:family="paragraph" style:parent-style-name="Tělotextu">
      <style:text-properties fo:hyphenate="false"/>
    </style:style>
    <style:style style:name="WW-Výchozí" style:display-name="WW-Výchozí" style:family="paragraph" style:parent-style-name="Výchozí">
      <style:paragraph-properties style:text-autospace="none"/>
      <style:text-properties fo:font-size="10pt" style:font-size-asian="10pt" style:font-size-complex="10pt" fo:hyphenate="false"/>
    </style:style>
    <style:style style:name="Základnítext" style:display-name="Základní text" style:family="paragraph" style:parent-style-name="WW-Výchozí">
      <style:paragraph-properties fo:line-height="105%"/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6027in"/>
      </style:footer-style>
    </style:page-layout>
    <style:style style:name="P2" style:parent-style-name="Záhlaví" style:family="paragraph">
      <style:paragraph-properties fo:margin-top="0.0395in">
        <style:tab-stops>
          <style:tab-stop style:type="left" style:position="0.984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Standardnípísmoodstavce" style:family="text">
      <style:text-properties style:font-name="Tahoma" fo:font-weight="bold" style:font-weight-asian="bold" style:font-weight-complex="bold" fo:text-transform="uppercase" style:text-outline="true" fo:text-shadow="#C0C0C0 0.8333pt 0.8333pt" fo:color="#808080" fo:font-size="20pt" style:font-size-asian="20pt" style:font-size-complex="20pt"/>
    </style:style>
    <style:style style:name="T4" style:parent-style-name="Standardnípísmoodstavce" style:family="text">
      <style:text-properties style:font-name="Tahoma" fo:font-weight="bold" style:font-weight-asian="bold" fo:text-transform="uppercase" style:text-outline="true" fo:text-shadow="#C0C0C0 0.8333pt 0.8333pt" fo:color="#000000" fo:font-size="20pt" style:font-size-asian="20pt"/>
    </style:style>
    <style:style style:name="T5" style:parent-style-name="Standardnípísmoodstavce" style:family="text">
      <style:text-properties style:font-name="Tahoma" fo:font-weight="bold" style:font-weight-asian="bold" fo:text-transform="uppercase" style:text-outline="true" fo:text-shadow="#C0C0C0 0.8333pt 0.8333pt" fo:color="#000000" fo:font-size="20pt" style:font-size-asian="20pt"/>
    </style:style>
    <style:style style:name="T6" style:parent-style-name="Standardnípísmoodstavce" style:family="text">
      <style:text-properties style:font-name="Tahoma" fo:font-weight="bold" style:font-weight-asian="bold" fo:text-transform="uppercase" style:text-outline="true" fo:text-shadow="#C0C0C0 0.8333pt 0.8333pt" fo:color="#000000" fo:font-size="20pt" style:font-size-asian="20pt"/>
    </style:style>
    <style:style style:name="T7" style:parent-style-name="Standardnípísmoodstavce" style:family="text">
      <style:text-properties style:font-name="Tahoma" fo:font-weight="bold" style:font-weight-asian="bold" fo:text-transform="uppercase" style:text-outline="true" fo:text-shadow="#C0C0C0 0.8333pt 0.8333pt" fo:color="#000000" fo:font-size="20pt" style:font-size-asian="20pt"/>
    </style:style>
    <style:style style:name="T8" style:parent-style-name="Standardnípísmoodstavce" style:family="text">
      <style:text-properties style:font-name="Tahoma" fo:font-weight="bold" style:font-weight-asian="bold" fo:text-transform="uppercase" style:text-outline="true" fo:text-shadow="#C0C0C0 0.8333pt 0.8333pt" fo:color="#000000" fo:font-size="20pt" style:font-size-asian="20pt"/>
    </style:style>
    <style:style style:name="P9" style:parent-style-name="Záhlaví" style:family="paragraph">
      <style:paragraph-properties fo:border-top="none" fo:border-left="none" fo:border-bottom="0.0138in solid #808080" fo:border-right="none" fo:padding-top="0in" fo:padding-left="0in" fo:padding-bottom="0.1111in" fo:padding-right="0in" style:shadow="none" fo:margin-bottom="0.0784in">
        <style:tab-stops>
          <style:tab-stop style:type="left" style:position="0.984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Standardnípísmoodstavce" style:family="text">
      <style:text-properties style:font-name="Tahoma" fo:font-weight="bold" style:font-weight-asian="bold" fo:text-transform="uppercase" style:text-outline="true" fo:text-shadow="#C0C0C0 1.0625pt 1.0625pt" fo:color="#000000" fo:font-size="25.5pt" style:font-size-asian="25.5pt"/>
    </style:style>
    <style:style style:name="T11" style:parent-style-name="Standardnípísmoodstavce" style:family="text">
      <style:text-properties style:font-name="Tahoma" fo:font-weight="bold" style:font-weight-asian="bold" fo:text-transform="uppercase" style:text-outline="true" fo:text-shadow="#C0C0C0 1.0625pt 1.0625pt" fo:color="#000000" fo:font-size="25.5pt" style:font-size-asian="25.5pt"/>
    </style:style>
    <style:style style:name="T12" style:parent-style-name="Standardnípísmoodstavce" style:family="text">
      <style:text-properties style:font-name="Tahoma" fo:font-weight="bold" style:font-weight-asian="bold" fo:text-transform="uppercase" style:text-outline="true" fo:text-shadow="#C0C0C0 1.0625pt 1.0625pt" fo:color="#000000" fo:font-size="25.5pt" style:font-size-asian="25.5pt"/>
    </style:style>
    <style:style style:name="P13" style:parent-style-name="Výchozí" style:family="paragraph">
      <style:paragraph-properties fo:border-top="0.0069in solid #999999" fo:border-left="none" fo:border-bottom="none" fo:border-right="none" fo:padding="0in" style:shadow="none"/>
    </style:style>
    <style:style style:name="T14" style:parent-style-name="Standardnípísmoodstavce" style:family="text">
      <style:text-properties style:font-name="Arial" fo:color="#808080" fo:font-size="8.5pt" style:font-size-asian="8.5pt"/>
    </style:style>
    <style:style style:name="T15" style:parent-style-name="Standardnípísmoodstavce" style:family="text">
      <style:text-properties style:font-name="Arial" fo:color="#808080" fo:font-size="8.5pt" style:font-size-asian="8.5pt"/>
    </style:style>
    <style:style style:name="T16" style:parent-style-name="Standardnípísmoodstavce" style:family="text">
      <style:text-properties style:font-name="Arial" fo:color="#808080" fo:font-size="8.5pt" style:font-size-asian="8.5pt"/>
    </style:style>
    <style:style style:name="T17" style:parent-style-name="Standardnípísmoodstavce" style:family="text">
      <style:text-properties style:font-name="Arial" fo:color="#808080" fo:font-size="8.5pt" style:font-size-asian="8.5pt"/>
    </style:style>
    <style:style style:name="T18" style:parent-style-name="Standardnípísmoodstavce" style:family="text">
      <style:text-properties style:font-name="Arial" fo:color="#808080" fo:font-size="8.5pt" style:font-size-asian="8.5pt"/>
    </style:style>
    <style:style style:name="T19" style:parent-style-name="Standardnípísmoodstavce" style:family="text">
      <style:text-properties style:font-name="Arial" fo:color="#808080" fo:font-size="8.5pt" style:font-size-asian="8.5pt"/>
    </style:style>
    <style:style style:name="T20" style:parent-style-name="Standardnípísmoodstavce" style:family="text">
      <style:text-properties style:font-name="Arial" fo:color="#808080" fo:font-size="8.5pt" style:font-size-asian="8.5pt"/>
    </style:style>
    <style:style style:name="T21" style:parent-style-name="Standardnípísmoodstavce" style:family="text">
      <style:text-properties style:font-name="Arial" fo:color="#808080" fo:font-size="8.5pt" style:font-size-asian="8.5pt"/>
    </style:style>
    <style:style style:name="T22" style:parent-style-name="Standardnípísmoodstavce" style:family="text">
      <style:text-properties style:font-name="Arial" fo:color="#808080" fo:font-size="8.5pt" style:font-size-asian="8.5pt"/>
    </style:style>
    <style:style style:name="T23" style:parent-style-name="Standardnípísmoodstavce" style:family="text">
      <style:text-properties style:font-name="Arial" fo:color="#808080" fo:font-size="8.5pt" style:font-size-asian="8.5pt"/>
    </style:style>
    <style:style style:name="T24" style:parent-style-name="Standardnípísmoodstavce" style:family="text">
      <style:text-properties style:font-name="Arial" fo:color="#808080" fo:font-size="8.5pt" style:font-size-asian="8.5pt"/>
    </style:style>
    <style:style style:name="T25" style:parent-style-name="Standardnípísmoodstavce" style:family="text">
      <style:text-properties style:font-name="Arial" fo:color="#808080" fo:font-size="8.5pt" style:font-size-asian="8.5pt"/>
    </style:style>
    <style:style style:name="T26" style:parent-style-name="Standardnípísmoodstavce" style:family="text">
      <style:text-properties style:font-name="Arial" fo:color="#808080" fo:font-size="8.5pt" style:font-size-asian="8.5pt"/>
    </style:style>
    <style:style style:name="P27" style:parent-style-name="Výchozí" style:family="paragraph">
      <style:paragraph-properties fo:border-top="0.0069in solid #999999" fo:border-left="none" fo:border-bottom="none" fo:border-right="none" fo:padding="0in" style:shadow="none"/>
    </style:style>
    <style:style style:name="T28" style:parent-style-name="Standardnípísmoodstavce" style:family="text">
      <style:text-properties style:font-name="Arial" fo:color="#808080" fo:font-size="8.5pt" style:font-size-asian="8.5pt"/>
    </style:style>
    <style:style style:name="T29" style:parent-style-name="Standardnípísmoodstavce" style:family="text">
      <style:text-properties style:font-name="Arial" fo:color="#808080" fo:font-size="8.5pt" style:font-size-asian="8.5pt"/>
    </style:style>
    <style:style style:name="T30" style:parent-style-name="Standardnípísmoodstavce" style:family="text">
      <style:text-properties style:font-name="Arial" fo:color="#808080" fo:font-size="8.5pt" style:font-size-asian="8.5pt"/>
    </style:style>
    <style:style style:name="T31" style:parent-style-name="Standardnípísmoodstavce" style:family="text">
      <style:text-properties style:font-name="Arial" fo:color="#808080" fo:font-size="8.5pt" style:font-size-asian="8.5pt"/>
    </style:style>
    <style:style style:name="T32" style:parent-style-name="Standardnípísmoodstavce" style:family="text">
      <style:text-properties style:font-name="Arial" fo:color="#808080" fo:font-size="8.5pt" style:font-size-asian="8.5pt"/>
    </style:style>
    <style:style style:name="T33" style:parent-style-name="Standardnípísmoodstavce" style:family="text">
      <style:text-properties style:font-name="Arial" fo:color="#808080" fo:font-size="8.5pt" style:font-size-asian="8.5pt"/>
    </style:style>
    <style:style style:name="T34" style:parent-style-name="Standardnípísmoodstavce" style:family="text">
      <style:text-properties style:font-name="Arial" fo:color="#808080" fo:font-size="8.5pt" style:font-size-asian="8.5pt"/>
    </style:style>
    <style:style style:name="T35" style:parent-style-name="Standardnípísmoodstavce" style:family="text">
      <style:text-properties style:font-name="Arial" fo:color="#808080" fo:font-size="8.5pt" style:font-size-asian="8.5pt"/>
    </style:style>
    <style:style style:name="T36" style:parent-style-name="Standardnípísmoodstavce" style:family="text">
      <style:text-properties style:font-name="Arial" fo:color="#808080" fo:font-size="8.5pt" style:font-size-asian="8.5pt"/>
    </style:style>
    <style:style style:name="T37" style:parent-style-name="Standardnípísmoodstavce" style:family="text">
      <style:text-properties style:font-name="Arial" fo:color="#808080" fo:font-size="8.5pt" style:font-size-asian="8.5pt"/>
    </style:style>
    <style:style style:name="T38" style:parent-style-name="Standardnípísmoodstavce" style:family="text">
      <style:text-properties style:font-name="Arial" fo:color="#808080" fo:font-size="8.5pt" style:font-size-asian="8.5pt"/>
    </style:style>
    <style:style style:name="T39" style:parent-style-name="Standardnípísmoodstavce" style:family="text">
      <style:text-properties style:font-name="Arial" fo:color="#808080" fo:font-size="8.5pt" style:font-size-asian="8.5pt"/>
    </style:style>
    <style:style style:name="T40" style:parent-style-name="Standardnípísmoodstavce" style:family="text">
      <style:text-properties style:font-name="Arial" fo:color="#808080" fo:font-size="8.5pt" style:font-size-asian="8.5pt"/>
    </style:style>
    <style:style style:name="T41" style:parent-style-name="Standardnípísmoodstavce" style:family="text">
      <style:text-properties style:font-name="Arial" fo:color="#808080" fo:font-size="8.5pt" style:font-size-asian="8.5pt"/>
    </style:style>
    <style:style style:name="T42" style:parent-style-name="Standardnípísmoodstavce" style:family="text">
      <style:text-properties style:font-name="Arial" fo:color="#808080" fo:font-size="8.5pt" style:font-size-asian="8.5pt"/>
    </style:style>
    <style:style style:name="T43" style:parent-style-name="Standardnípísmoodstavce" style:family="text">
      <style:text-properties style:font-name="Arial" fo:color="#808080" fo:font-size="8.5pt" style:font-size-asian="8.5pt"/>
    </style:style>
    <style:style style:name="T44" style:parent-style-name="Standardnípísmoodstavce" style:family="text">
      <style:text-properties style:font-name="Arial" fo:color="#808080" fo:font-size="8.5pt" style:font-size-asian="8.5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Obecn</text:span><text:span text:style-name="T5">í</text:span><text:span text:style-name="T6"><text:s/></text:span><text:span text:style-name="T7">úř</text:span><text:span text:style-name="T8">ad<text:s/></text:span></text:p>
        <text:p text:style-name="P9"><text:span text:style-name="T10"><text:tab/>P</text:span><text:span text:style-name="T11">ř</text:span><text:span text:style-name="T12">ibyslavice</text:span></text:p>
      </style:header>
      <style:footer>
        <text:p text:style-name="P13"><text:span text:style-name="T14"><text:s/>Obec P</text:span><text:span text:style-name="T15">ř</text:span><text:span text:style-name="T16">ibyslavice, Na N</text:span><text:span text:style-name="T17">á</text:span><text:span text:style-name="T18">vsi 40, 675 21 <text:s/>P</text:span><text:span text:style-name="T19">ř</text:span><text:span text:style-name="T20">ibyslavice, tel.: 568</text:span><text:span text:style-name="T21"> </text:span><text:span text:style-name="T22">870</text:span><text:span text:style-name="T23"> </text:span><text:span text:style-name="T24">178, 568</text:span><text:span text:style-name="T25"> </text:span><text:span text:style-name="T26">871 570, e-mail: obec@pribyslavice.cz, <text:s/></text:span></text:p>
        <text:p text:style-name="P27"><text:span text:style-name="T28"><text:s/>http://www.pribyslavice.cz, I</text:span><text:span text:style-name="T29">Č</text:span><text:span text:style-name="T30"><text:s/>00290203, DI</text:span><text:span text:style-name="T31">Č</text:span><text:span text:style-name="T32"><text:s/>CZ00290203, bankovn</text:span><text:span text:style-name="T33">í</text:span><text:span text:style-name="T34"><text:s/>spojen</text:span><text:span text:style-name="T35">í</text:span><text:span text:style-name="T36">: Komer</text:span><text:span text:style-name="T37">č</text:span><text:span text:style-name="T38">n</text:span><text:span text:style-name="T39">í</text:span><text:span text:style-name="T40"><text:s/>banka,<text:s/></text:span><text:span text:style-name="T41">č</text:span><text:span text:style-name="T42">.</text:span><text:span text:style-name="T43">ú</text:span><text:span text:style-name="T44">.4821711/0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</meta:initial-creator>
    <dc:creator>obec</dc:creator>
    <meta:creation-date>2020-02-13T12:03:00Z</meta:creation-date>
    <dc:date>2020-02-13T12:04:00Z</dc:date>
    <meta:print-date>2020-02-13T12:0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66" meta:character-count="2526" meta:row-count="18" meta:non-whitespace-character-count="2165"/>
  </office:meta>
</office:document-meta>
</file>